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185</text:p>
          </table:table-cell>
          <table:table-cell table:number-columns-repeated="4" table:style-name="ce10"/>
          <table:table-cell office:value-type="string" table:style-name="ce12">
            <text:p>02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5" table:style-name="ce16">
            <text:p>9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16" table:style-name="ce17">
            <text:p>8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000000:1310</text:p>
          </table:table-cell>
          <table:covered-table-cell/>
          <table:table-cell office:value-type="float" office:value="1830543.86" table:style-name="ce20">
            <text:p>1830543,86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000000:4546</text:p>
          </table:table-cell>
          <table:covered-table-cell/>
          <table:table-cell office:value-type="float" office:value="656774.34" table:style-name="ce20">
            <text:p>656774,34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000000:4547</text:p>
          </table:table-cell>
          <table:covered-table-cell/>
          <table:table-cell office:value-type="float" office:value="657731.74" table:style-name="ce20">
            <text:p>657731,74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000000:4694</text:p>
          </table:table-cell>
          <table:covered-table-cell/>
          <table:table-cell office:value-type="float" office:value="1435539.01" table:style-name="ce20">
            <text:p>1435539,01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000000:4695</text:p>
          </table:table-cell>
          <table:covered-table-cell/>
          <table:table-cell office:value-type="float" office:value="1191684.96" table:style-name="ce20">
            <text:p>1191684,96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400005:193</text:p>
          </table:table-cell>
          <table:covered-table-cell/>
          <table:table-cell office:value-type="float" office:value="11699064.08" table:style-name="ce20">
            <text:p>11699064,08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400005:255</text:p>
          </table:table-cell>
          <table:covered-table-cell/>
          <table:table-cell office:value-type="float" office:value="1758063.65" table:style-name="ce20">
            <text:p>1758063,65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3000003:203</text:p>
          </table:table-cell>
          <table:covered-table-cell/>
          <table:table-cell office:value-type="float" office:value="443274.81" table:style-name="ce20">
            <text:p>443274,81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3000021:51</text:p>
          </table:table-cell>
          <table:covered-table-cell/>
          <table:table-cell office:value-type="float" office:value="484707.53" table:style-name="ce20">
            <text:p>484707,53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4200007:57</text:p>
          </table:table-cell>
          <table:covered-table-cell/>
          <table:table-cell office:value-type="float" office:value="414362.33" table:style-name="ce20">
            <text:p>414362,33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000000:2285</text:p>
          </table:table-cell>
          <table:covered-table-cell/>
          <table:table-cell office:value-type="float" office:value="4705674.6399999997" table:style-name="ce20">
            <text:p>4705674,64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38:1259</text:p>
          </table:table-cell>
          <table:covered-table-cell/>
          <table:table-cell office:value-type="float" office:value="84154.31" table:style-name="ce20">
            <text:p>84154,31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45:1314</text:p>
          </table:table-cell>
          <table:covered-table-cell/>
          <table:table-cell office:value-type="float" office:value="79992.05" table:style-name="ce20">
            <text:p>79992,05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3061:457</text:p>
          </table:table-cell>
          <table:covered-table-cell/>
          <table:table-cell office:value-type="float" office:value="94071.34" table:style-name="ce20">
            <text:p>94071,34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0102004:415</text:p>
          </table:table-cell>
          <table:covered-table-cell/>
          <table:table-cell office:value-type="float" office:value="612187.15" table:style-name="ce20">
            <text:p>612187,15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0104008:509</text:p>
          </table:table-cell>
          <table:covered-table-cell/>
          <table:table-cell office:value-type="float" office:value="75996.789999999994" table:style-name="ce20">
            <text:p>75996,79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0105018:93</text:p>
          </table:table-cell>
          <table:covered-table-cell/>
          <table:table-cell office:value-type="float" office:value="839107.84" table:style-name="ce20">
            <text:p>839107,84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1600001:153</text:p>
          </table:table-cell>
          <table:covered-table-cell/>
          <table:table-cell office:value-type="float" office:value="270166.55" table:style-name="ce20">
            <text:p>270166,55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3100029:160</text:p>
          </table:table-cell>
          <table:covered-table-cell/>
          <table:table-cell office:value-type="float" office:value="270912.34000000003" table:style-name="ce20">
            <text:p>270912,34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1700003:171</text:p>
          </table:table-cell>
          <table:covered-table-cell/>
          <table:table-cell office:value-type="float" office:value="239231.2" table:style-name="ce20">
            <text:p>239231,2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2:2100033:385</text:p>
          </table:table-cell>
          <table:covered-table-cell/>
          <table:table-cell office:value-type="float" office:value="25450.3" table:style-name="ce20">
            <text:p>25450,3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2:2100037:502</text:p>
          </table:table-cell>
          <table:covered-table-cell/>
          <table:table-cell office:value-type="float" office:value="14590.4" table:style-name="ce20">
            <text:p>14590,4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1200005:493</text:p>
          </table:table-cell>
          <table:covered-table-cell/>
          <table:table-cell office:value-type="float" office:value="1414539.64" table:style-name="ce20">
            <text:p>1414539,64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1200008:2436</text:p>
          </table:table-cell>
          <table:covered-table-cell/>
          <table:table-cell office:value-type="float" office:value="52660.2" table:style-name="ce20">
            <text:p>52660,2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1200008:2437</text:p>
          </table:table-cell>
          <table:covered-table-cell/>
          <table:table-cell office:value-type="float" office:value="59358.2" table:style-name="ce20">
            <text:p>59358,2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00000:2462</text:p>
          </table:table-cell>
          <table:covered-table-cell/>
          <table:table-cell office:value-type="float" office:value="1480423.93" table:style-name="ce20">
            <text:p>1480423,93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7211:18</text:p>
          </table:table-cell>
          <table:covered-table-cell/>
          <table:table-cell office:value-type="float" office:value="1811218.7" table:style-name="ce20">
            <text:p>1811218,7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100001:339</text:p>
          </table:table-cell>
          <table:covered-table-cell/>
          <table:table-cell office:value-type="float" office:value="2071954.23" table:style-name="ce20">
            <text:p>2071954,23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120008:736</text:p>
          </table:table-cell>
          <table:covered-table-cell/>
          <table:table-cell office:value-type="float" office:value="1171446.54" table:style-name="ce20">
            <text:p>1171446,54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460002:356</text:p>
          </table:table-cell>
          <table:covered-table-cell/>
          <table:table-cell office:value-type="float" office:value="851086.1" table:style-name="ce20">
            <text:p>851086,1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5:1700017:302</text:p>
          </table:table-cell>
          <table:covered-table-cell/>
          <table:table-cell office:value-type="float" office:value="511827.20000000001" table:style-name="ce20">
            <text:p>511827,2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2012:13524</text:p>
          </table:table-cell>
          <table:covered-table-cell/>
          <table:table-cell office:value-type="float" office:value="1094142.24" table:style-name="ce20">
            <text:p>1094142,24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12:13534</text:p>
          </table:table-cell>
          <table:covered-table-cell/>
          <table:table-cell office:value-type="float" office:value="698189.27" table:style-name="ce20">
            <text:p>698189,27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2018:1428</text:p>
          </table:table-cell>
          <table:covered-table-cell/>
          <table:table-cell office:value-type="float" office:value="1174582.48" table:style-name="ce20">
            <text:p>1174582,48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2001012:835</text:p>
          </table:table-cell>
          <table:covered-table-cell/>
          <table:table-cell office:value-type="float" office:value="2737136.77" table:style-name="ce20">
            <text:p>2737136,77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2001012:836</text:p>
          </table:table-cell>
          <table:covered-table-cell/>
          <table:table-cell office:value-type="float" office:value="2829503.59" table:style-name="ce20">
            <text:p>2829503,59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2001025:242</text:p>
          </table:table-cell>
          <table:covered-table-cell/>
          <table:table-cell office:value-type="float" office:value="5703637.1600000001" table:style-name="ce20">
            <text:p>5703637,16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2001027:2828</text:p>
          </table:table-cell>
          <table:covered-table-cell/>
          <table:table-cell office:value-type="float" office:value="2037210.58" table:style-name="ce20">
            <text:p>2037210,58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001022:362</text:p>
          </table:table-cell>
          <table:covered-table-cell/>
          <table:table-cell office:value-type="float" office:value="2814063.01" table:style-name="ce20">
            <text:p>2814063,01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00003:3354</text:p>
          </table:table-cell>
          <table:covered-table-cell/>
          <table:table-cell office:value-type="float" office:value="4998893.0999999996" table:style-name="ce20">
            <text:p>4998893,1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01001:2684</text:p>
          </table:table-cell>
          <table:covered-table-cell/>
          <table:table-cell office:value-type="float" office:value="3050091.09" table:style-name="ce20">
            <text:p>3050091,09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8:0900002:207</text:p>
          </table:table-cell>
          <table:covered-table-cell/>
          <table:table-cell office:value-type="float" office:value="291068.86" table:style-name="ce20">
            <text:p>291068,86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0:0100005:469</text:p>
          </table:table-cell>
          <table:covered-table-cell/>
          <table:table-cell office:value-type="float" office:value="3169546.02" table:style-name="ce20">
            <text:p>3169546,02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0:4300008:405</text:p>
          </table:table-cell>
          <table:covered-table-cell/>
          <table:table-cell office:value-type="float" office:value="673269.86" table:style-name="ce20">
            <text:p>673269,86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3:0101006:3083</text:p>
          </table:table-cell>
          <table:covered-table-cell/>
          <table:table-cell office:value-type="float" office:value="34003.949999999997" table:style-name="ce20">
            <text:p>34003,95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3:0101012:238</text:p>
          </table:table-cell>
          <table:covered-table-cell/>
          <table:table-cell office:value-type="float" office:value="313186.69" table:style-name="ce20">
            <text:p>313186,69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4:4000009:337</text:p>
          </table:table-cell>
          <table:covered-table-cell/>
          <table:table-cell office:value-type="float" office:value="261627.72" table:style-name="ce20">
            <text:p>261627,72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4:4000009:338</text:p>
          </table:table-cell>
          <table:covered-table-cell/>
          <table:table-cell office:value-type="float" office:value="314871.26" table:style-name="ce20">
            <text:p>314871,26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822000:1030</text:p>
          </table:table-cell>
          <table:covered-table-cell/>
          <table:table-cell office:value-type="float" office:value="2331543.2799999998" table:style-name="ce20">
            <text:p>2331543,28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822000:1031</text:p>
          </table:table-cell>
          <table:covered-table-cell/>
          <table:table-cell office:value-type="float" office:value="617752.12" table:style-name="ce20">
            <text:p>617752,12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18:10766</text:p>
          </table:table-cell>
          <table:covered-table-cell/>
          <table:table-cell office:value-type="float" office:value="2531317.88" table:style-name="ce20">
            <text:p>2531317,88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25:9908</text:p>
          </table:table-cell>
          <table:covered-table-cell/>
          <table:table-cell office:value-type="float" office:value="4477677.47" table:style-name="ce20">
            <text:p>4477677,47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25:9909</text:p>
          </table:table-cell>
          <table:covered-table-cell/>
          <table:table-cell office:value-type="float" office:value="3524311.42" table:style-name="ce20">
            <text:p>3524311,42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26:22093</text:p>
          </table:table-cell>
          <table:covered-table-cell/>
          <table:table-cell office:value-type="float" office:value="4951468.34" table:style-name="ce20">
            <text:p>4951468,34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7:0010600:1563</text:p>
          </table:table-cell>
          <table:covered-table-cell/>
          <table:table-cell office:value-type="float" office:value="36282.400000000001" table:style-name="ce20">
            <text:p>36282,4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7:0010600:1564</text:p>
          </table:table-cell>
          <table:covered-table-cell/>
          <table:table-cell office:value-type="float" office:value="224950.88" table:style-name="ce20">
            <text:p>224950,88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7:0010600:1565</text:p>
          </table:table-cell>
          <table:covered-table-cell/>
          <table:table-cell office:value-type="float" office:value="260497.44" table:style-name="ce20">
            <text:p>260497,44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7:0010600:1566</text:p>
          </table:table-cell>
          <table:covered-table-cell/>
          <table:table-cell office:value-type="float" office:value="1998084.6" table:style-name="ce20">
            <text:p>1998084,6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7:0010600:1567</text:p>
          </table:table-cell>
          <table:covered-table-cell/>
          <table:table-cell office:value-type="float" office:value="2299515" table:style-name="ce20">
            <text:p>2299515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7:0010600:1568</text:p>
          </table:table-cell>
          <table:covered-table-cell/>
          <table:table-cell office:value-type="float" office:value="498690" table:style-name="ce20">
            <text:p>498690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7:0010600:1569</text:p>
          </table:table-cell>
          <table:covered-table-cell/>
          <table:table-cell office:value-type="float" office:value="498690" table:style-name="ce20">
            <text:p>498690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7:0010600:1570</text:p>
          </table:table-cell>
          <table:covered-table-cell/>
          <table:table-cell office:value-type="float" office:value="44050.95" table:style-name="ce20">
            <text:p>44050,95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7:0010600:1571</text:p>
          </table:table-cell>
          <table:covered-table-cell/>
          <table:table-cell office:value-type="float" office:value="8533.14" table:style-name="ce20">
            <text:p>8533,14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7:0010600:1572</text:p>
          </table:table-cell>
          <table:covered-table-cell/>
          <table:table-cell office:value-type="float" office:value="219508.52" table:style-name="ce20">
            <text:p>219508,52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0200161:152</text:p>
          </table:table-cell>
          <table:covered-table-cell/>
          <table:table-cell office:value-type="float" office:value="242566.59" table:style-name="ce20">
            <text:p>242566,59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8300018:3185</text:p>
          </table:table-cell>
          <table:covered-table-cell/>
          <table:table-cell office:value-type="float" office:value="2453116.11" table:style-name="ce20">
            <text:p>2453116,11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8400011:1473</text:p>
          </table:table-cell>
          <table:covered-table-cell/>
          <table:table-cell office:value-type="float" office:value="1182962.8500000001" table:style-name="ce20">
            <text:p>1182962,85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8400016:3266</text:p>
          </table:table-cell>
          <table:covered-table-cell/>
          <table:table-cell office:value-type="float" office:value="3499822.94" table:style-name="ce20">
            <text:p>3499822,94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9:4700002:369</text:p>
          </table:table-cell>
          <table:covered-table-cell/>
          <table:table-cell office:value-type="float" office:value="10283.719999999999" table:style-name="ce20">
            <text:p>10283,72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2:0100073:305</text:p>
          </table:table-cell>
          <table:covered-table-cell/>
          <table:table-cell office:value-type="float" office:value="428334.7" table:style-name="ce20">
            <text:p>428334,7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2:1100005:262</text:p>
          </table:table-cell>
          <table:covered-table-cell/>
          <table:table-cell office:value-type="float" office:value="380833.38" table:style-name="ce20">
            <text:p>380833,38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2:1300011:275</text:p>
          </table:table-cell>
          <table:covered-table-cell/>
          <table:table-cell office:value-type="float" office:value="121858.89" table:style-name="ce20">
            <text:p>121858,89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2:3700014:303</text:p>
          </table:table-cell>
          <table:covered-table-cell/>
          <table:table-cell office:value-type="float" office:value="307515" table:style-name="ce20">
            <text:p>307515,0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3:0002603:3732</text:p>
          </table:table-cell>
          <table:covered-table-cell/>
          <table:table-cell office:value-type="float" office:value="85868.57" table:style-name="ce20">
            <text:p>85868,57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3:0003503:4071</text:p>
          </table:table-cell>
          <table:covered-table-cell/>
          <table:table-cell office:value-type="float" office:value="180680.56" table:style-name="ce20">
            <text:p>180680,56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102013:100</text:p>
          </table:table-cell>
          <table:covered-table-cell/>
          <table:table-cell office:value-type="float" office:value="3499778.5" table:style-name="ce20">
            <text:p>3499778,5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203009:29434</text:p>
          </table:table-cell>
          <table:covered-table-cell/>
          <table:table-cell office:value-type="float" office:value="276782.23" table:style-name="ce20">
            <text:p>276782,23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208042:503</text:p>
          </table:table-cell>
          <table:covered-table-cell/>
          <table:table-cell office:value-type="float" office:value="5406416.96" table:style-name="ce20">
            <text:p>5406416,96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208042:504</text:p>
          </table:table-cell>
          <table:covered-table-cell/>
          <table:table-cell office:value-type="float" office:value="12788048.52" table:style-name="ce20">
            <text:p>12788048,52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08049:196</text:p>
          </table:table-cell>
          <table:covered-table-cell/>
          <table:table-cell office:value-type="float" office:value="1895520.36" table:style-name="ce20">
            <text:p>1895520,36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08049:197</text:p>
          </table:table-cell>
          <table:covered-table-cell/>
          <table:table-cell office:value-type="float" office:value="4051672.27" table:style-name="ce20">
            <text:p>4051672,27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307004:783</text:p>
          </table:table-cell>
          <table:covered-table-cell/>
          <table:table-cell office:value-type="float" office:value="2998474.84" table:style-name="ce20">
            <text:p>2998474,84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307004:784</text:p>
          </table:table-cell>
          <table:covered-table-cell/>
          <table:table-cell office:value-type="float" office:value="3460999.54" table:style-name="ce20">
            <text:p>3460999,54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401017:1788</text:p>
          </table:table-cell>
          <table:covered-table-cell/>
          <table:table-cell office:value-type="float" office:value="401644.08" table:style-name="ce20">
            <text:p>401644,08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401017:1789</text:p>
          </table:table-cell>
          <table:covered-table-cell/>
          <table:table-cell office:value-type="float" office:value="1088901.73" table:style-name="ce20">
            <text:p>1088901,73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401017:1790</text:p>
          </table:table-cell>
          <table:covered-table-cell/>
          <table:table-cell office:value-type="float" office:value="1372283.94" table:style-name="ce20">
            <text:p>1372283,94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401017:1791</text:p>
          </table:table-cell>
          <table:covered-table-cell/>
          <table:table-cell office:value-type="float" office:value="1443687.33" table:style-name="ce20">
            <text:p>1443687,33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502004:388</text:p>
          </table:table-cell>
          <table:covered-table-cell/>
          <table:table-cell office:value-type="float" office:value="4617298.5599999996" table:style-name="ce20">
            <text:p>4617298,56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507022:19743</text:p>
          </table:table-cell>
          <table:covered-table-cell/>
          <table:table-cell office:value-type="float" office:value="501273865.81999999" table:style-name="ce20">
            <text:p>501273865,82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508001:35252</text:p>
          </table:table-cell>
          <table:covered-table-cell/>
          <table:table-cell office:value-type="float" office:value="3406.5" table:style-name="ce20">
            <text:p>3406,5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510016:204</text:p>
          </table:table-cell>
          <table:covered-table-cell/>
          <table:table-cell office:value-type="float" office:value="3926591.65" table:style-name="ce20">
            <text:p>3926591,65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515026:428</text:p>
          </table:table-cell>
          <table:covered-table-cell/>
          <table:table-cell office:value-type="float" office:value="2174478.7000000002" table:style-name="ce20">
            <text:p>2174478,7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515026:429</text:p>
          </table:table-cell>
          <table:covered-table-cell/>
          <table:table-cell office:value-type="float" office:value="2175787.7599999998" table:style-name="ce20">
            <text:p>2175787,76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516002:12185</text:p>
          </table:table-cell>
          <table:covered-table-cell/>
          <table:table-cell office:value-type="float" office:value="201381.2" table:style-name="ce20">
            <text:p>201381,20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21">
            <text:p>95</text:p>
          </table:table-cell>
          <table:table-cell office:value-type="string" table:number-columns-spanned="2" table:number-rows-spanned="1" table:style-name="ce2">
            <text:p>36:34:0545001:13659</text:p>
          </table:table-cell>
          <table:covered-table-cell/>
          <table:table-cell office:value-type="float" office:value="691548.48" table:style-name="ce22">
            <text:p>691548,48</text:p>
          </table:table-cell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7">
            <text:p>0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26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26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226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226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226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226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226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227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227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227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227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239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239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239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3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3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305:2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305:2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3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307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3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308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308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316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316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316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31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31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31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31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31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31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5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51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5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51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5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518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51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51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518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518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51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51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518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51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51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518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518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51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51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51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518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518:2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518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7003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000000:12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000000:45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000000:45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010:2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028: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062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112:15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11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11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11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112: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11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112: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11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11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11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11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11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11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112: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112:2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112: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112:2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112:2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112: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11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112: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11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11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11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11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100112: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10011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11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100112: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100112: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100112:2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100112:2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100112:3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100112:3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100112:3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0100112:3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0100112:3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0100112:3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0100112:3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0100112:3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0100112:3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0100112:3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0100112:3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0100112:3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0100112:3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0100112:3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0100112:3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0100112:3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0100112:3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0100112:3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0100112:3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0100112:3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0100112:3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0100112:3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0100112:3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0100112:3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0100112:3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0100112:3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0100112:3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0100112:3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0100112:3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0100112:3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2:0100112:3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2:0100112:3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2:0100112:3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2:0100112:3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2:0100112:3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2:0100112:3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2:0100112:3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2:0100112:3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2:0100112:3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2:0100112:3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2:0100112:3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2:0100112:3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2:0100112:3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2:0100112:3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2:0100112:3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2:0100112:3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2:0100112:3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2:0100112:3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2:0100112:3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2:0100112:3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2:0100112:3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2:0100112:3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2:0100112:3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2:0100112:3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2:0100112:3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2:0100112:3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2:0100112:3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2:0100112:3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2:0100112:3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2:0100112:3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2:0100112:3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2:0100112:3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2:0100112:3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2:0100112:3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2:0100112:3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2:0100112:3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2:0100112:3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2:0100112:3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2:0100112:3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2:0100112:3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2:0100112:3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2:0100112:3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2:0100112:3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2:0100112:3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2:0100112:3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2:0100112:3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2:0100112:3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2:0100112:3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2:0100112:4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2:0100112:4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2:0100112:4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2:0100112:4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2:0100112:4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2:0100112:4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2:0100112:4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2:0100112:4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2:0100112:4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2:0100112:4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2:0100112:4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2:0100112:4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2:0100112:4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2:0100112:4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2:0100112:4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2:0100112:4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2:0100112:4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2:0100112:4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2:0100112:4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2:0100112:4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2:0100112:4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2:0100112:4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2:0100112:4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2:0100112:4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2:0100112:4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2:0100112:5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2:0100112:5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2:0100112:5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2:0100112:5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2:0100112:5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2:0100112:5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2:0100112:5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2:0100112:5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2:0100112:5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2:0100112:5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2:0100112:5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2:0100112:5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2:0100112:5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2:0100112:5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2:0100112:5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2:0100112:5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2:0100112:5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2:0100112:5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2:0100112:5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2:0100112:5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2:0100112:5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2:0100112:5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2:0100112:5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2:0100112:5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2:0100112:5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2:0100112:5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2:0100112:5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2:0100112:5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2:0100112:5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2:0100112:5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2:0100112:5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2:0100112:5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2:0100112:5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2:0100112:5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2:0100112:5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2:0100112:5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2:0100112:5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2:0100112:5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2:0100112:5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2:0100112:5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2:0100112:6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2:0100112:6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2:0100112:6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2:0100112:6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2:0100112:6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2:0100112:6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2:0100112:6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2:0100112:6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2:0100112:6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2:0100112:6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2:0100112:6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2:0100112:6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2:0100112:6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2:0100112:6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2:0100112:6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2:0100112:6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2:0100112:6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2:0100112:6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2:0100112:6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2:0100112:6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2:0100112:6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2:0100112:6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2:0100112:6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2:0100112:6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2:0100112:6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2:0100112:6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2:0100112:6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2:0100112:6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2:0100112:6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2:0100112:6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2:0100112:6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2:0100112:6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2:0100112:6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2:0100112:6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2:0100112:6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2:0100112:6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2:0100112:6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2:0100112:6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2:0100112:6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2:0100112:6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2:0100112:6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2:0100112:6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2:0100112:6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2:0100112:6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2:0100112:6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2:0100112:6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2:0100112:6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2:0100112:6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2:0100112:7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2:0100112:7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2:0100112:7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2:0100112:7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2:0100112:7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2:0100112:7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2:0100112:7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2:0100112:7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2:0100112:7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2:0100112:7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2:0100112:7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2:0100112:7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2:0100112:7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2:0100112:7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2:0100112:7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2:0100112:7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2:0100112:7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2:0100112:7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2:0100112:7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2:0100113:9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2:0100182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2:0100182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2:0100182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2:0400005: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2:0400005:2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2:04000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2:04000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2:04000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2:0400005: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2:0700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2:07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2:3000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2:3000021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2:4800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2:480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3:0200017:2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3:0700008:4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3:100001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4:0101024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4:0101030: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4:0101033:7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4:0101033:7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4:0102005:6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4:0102038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4:0102038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4:0102038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4:0102038: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4:0102038:4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4:0102038:5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4:0102038:6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4:0102038:6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4:0102038:6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4:0102038:6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4:0102038:6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4:0102038:6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4:0102038:6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4:0102038:6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4:0102038:6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4:0102038:6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4:0102038:6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4:0102038:6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4:0102038:6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4:0102038:6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4:0102038:6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4:0102038:6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4:0102038:6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4:0102038:6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4:0102038:6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4:0102038:6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4:0102038:6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4:0102038:6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4:0102038:6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4:0102038:6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4:0102038:7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4:0102038:7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4:0102038:7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4:0102038:7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4:0102038:7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4:0102038:7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4:0102038:7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4:0102038:7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4:0102038:7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4:0102038:7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4:0102038:7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4:0102038:7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4:0102038:7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4:0102038:7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4:0102038:7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4:0102038:7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4:0102038:7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4:0102038:7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4:0102038:7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4:0102038:7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4:0102038:7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4:0102038:7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4:0102038:7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4:0102038:7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4:0102038:7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4:0102038:7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4:0102038:7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4:0102038:7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4:0102038:7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4:0102038:7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4:0102038:7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4:0102038:7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4:0102038:7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4:0102038:7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4:0102038:7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4:0102038:7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4:0102038:7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4:0102038:7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4:0102038:7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4:0102038:7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4:0102038:7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4:0102038:7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4:0102038:7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4:0102038:7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4:0102038:7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4:0102038:7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4:0102038:7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4:0102038:7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4:0102038:7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4:0102038:7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4:0102038:7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4:0102038:7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4:0102038:7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4:0102046:4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4:0102053:17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4:0102059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4:0102059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4:0103004:5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4:010304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4:0400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4:20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5:250002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6:0100020:2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6:0100020: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7:0100018:12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7:0100029:3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7:57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7:64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8:090001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9:0109002:16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9:1200017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9:1200017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9:1200017: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9:2000002:5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9:22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9:2200028: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0:1000034:3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0:350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2:2100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2:2100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3:0800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3:08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3:08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3:08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3:08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3:08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3:08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3:08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3:08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3:08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3:08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3:09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3:09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3:09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3:09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3:09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3:09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3:09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3:09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3:09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3:09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3:09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3:090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3:0900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3:090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3:090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3:09000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3:0900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3:0900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3:0900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3:0900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3:0900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3:0900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3:090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3:0900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3:0900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3:09000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3:0900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3:0900004: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3:09000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3:0900005: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3:0900005:2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3:0900005:2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3:0900005:2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3:0900005:2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3:1200008:23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3:1200008:23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3:1200008:23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3:1200008:23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3:1200008:23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3:1200008:23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3:1200008:23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3:1200008:23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4:0110007:4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4:0290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5:0200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5:10000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5:3900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5:3900022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5:3900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6:0000000:32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6:0101007:57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6:0101015:4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6:0101015:4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6:0101015:4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6:0101015:4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6:0102001:33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6:0102010:28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6:0102010:28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6:0102010:28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6:0102010:28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6:0102010:28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6:0102010:28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6:0102013:7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6:0102019:18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6:0102021:2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6:0501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6:0501007:3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6:0601010:1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6:0601013:1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6:1301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6:1301007:8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6:2001011:5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6:4001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6:5407001:26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7:0000000:36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7:0100018:4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7:0100018:4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7:010001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7:010001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7:010001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7:0100019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7:0100025:2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7:0100038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7:0200024:3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7:3000004:9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7:3000008:8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7:480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9:0103044: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9:23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9:2700012: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9:6000002:4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9:6000003:4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9:6500009:4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9:6500009:4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0:0000000:23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0:0100014:7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0:0100051:7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0:18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0:18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0:18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0:18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0:18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0:18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0:18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0:18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0:18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0:180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0:18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0:18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0:18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0:18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0:18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0:1800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0:1800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0:1800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0:18000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0:1800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0:18000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0:18000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0:18000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0:1800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0:18000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0:18000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0:18000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0:18000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0:18000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0:18000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0:18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0:18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0:18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0:18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0:18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0:18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0:18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0:18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0:18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0:18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0:5400010:2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0:5400010:2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0:5400010: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0:56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1:8700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1:8700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1:8700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1:87000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1:87000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1:8700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1:87000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1:87000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1:87000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1:870001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1:8700015: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1:8700015: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2:0000000:20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2:05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2:06000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3:0102044: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3:13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3:15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3:1900005:2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4:0100011:4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4:0400009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4:05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4:27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4:27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4:27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4:40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4:43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4:76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5:0100083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5:18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5:180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5:180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5:180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5:1800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5:180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5:180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5:1800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5:180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5:1800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5:18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5:180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5:180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5:180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5:18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5:180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5:1800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5:1800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5:1800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5:1800006:3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5:1800006:3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5:180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5:18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5:18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5:18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5:18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5:18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5:18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5:18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5:18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5:18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5:18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5:21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5:33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5:33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5:33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5:33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5:33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5:33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5:33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5:33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5:33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5:33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5:33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5:33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5:62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5:62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5:62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5:62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5:62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5:62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5:62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5:620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5:62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5:62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5:62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5:62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5:62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5:62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5:62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5:62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5:62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5:6933000:3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5:6945018:107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5:6945026:30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5:6945026:30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5:6945028:4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7:0010301:7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7:0012007:2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7:0012007:2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7:00122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7:00122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7:0840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8:0000000:28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8:0000000:36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8:0000000:36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8:0000000:36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8:0000000:36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8:0000000:59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8:0000000:59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8:0102014:4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8:0104016:2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8:010501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8:0105016:6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8:0106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8:03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8:04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8:04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8:04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8:0500005:3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8:0500005:3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8:650005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8:6700033:3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8:8320000:8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8:8321000:4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8:8429002:6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9:0103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9:0106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9:540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0:010104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0:010104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0:010104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0:010104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0:0101042: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0:010104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0:0101042: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0:0101042:2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0:0101042:2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0:0101042: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0:010104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0:010104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0:0101042: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0:0101042: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0:010104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0:0101042:2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0:0101042:3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0:0101042:3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0:0101042:3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0:0101042:3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0:0101042:3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0:0101042:3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0:0101042:3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0:0101042:4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0:0101042:4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0:0101042:4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0:0101042:4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0:0101042:9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0:1700044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1:0100040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1:040001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1:040001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1:040001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1:0700013:8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2:0100115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2:01001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2:1100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2:13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2:25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2:3900007: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000000:543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103034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104146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105017: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105027:4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203015:19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203017:5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206018:24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209014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210020:6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211002:23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211002:7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211002:90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303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303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304013:3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304013:37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305025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305025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321015: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349033:4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349033:4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401002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401013:4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401016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401016:4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40103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404030:3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405013:122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405044:3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405044:3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405054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406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406043: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40604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406043:2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406043:3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502023: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504032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504032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504032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505002:7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506024:20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506046:2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510016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510019: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515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515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602001:7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602001:75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60505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606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606005: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606006:10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606007: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607041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16" table:style-name="ce21">
            <text:p>816</text:p>
          </table:table-cell>
          <table:table-cell office:value-type="string" table:number-columns-spanned="3" table:number-rows-spanned="1" table:style-name="ce2">
            <text:p>36:34:0607044:1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4</text:p>
          </table:table-cell>
          <table:covered-table-cell/>
          <table:table-cell office:value-type="string" table:style-name="ce17">
            <text:p>0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60BCCF0050D6F3A7FDA90D233DA2F28D2EF695F2515C09A6F01CCC876887B0C71DA34753A937D54844DA891AF01362155B21D1BA2C57E76A9060A15219D9A7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Комова Галина Вячеславовна</meta:initial-creator>
    <dc:creator>Пользователь</dc:creator>
    <meta:creation-date>2024-04-02T07:03:53Z</meta:creation-date>
    <dc:date>2024-04-02T07:04:09Z</dc:date>
  </office:meta>
</office:document-meta>
</file>